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officeooo:rsid="0008e6d4" officeooo:paragraph-rsid="00096c1b"/>
    </style:style>
    <style:style style:name="P4" style:family="paragraph" style:parent-style-name="Standard">
      <style:paragraph-properties fo:text-align="center" style:justify-single-word="false"/>
      <style:text-properties style:font-name="Verdana1" officeooo:paragraph-rsid="00096c1b" style:font-name-complex="Verdana1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1pt" officeooo:paragraph-rsid="00096c1b" style:font-size-asian="11pt" style:font-name-complex="Verdana1" style:font-size-complex="11pt"/>
    </style:style>
    <style:style style:name="P6" style:family="paragraph" style:parent-style-name="Standard">
      <style:paragraph-properties style:text-autospace="none"/>
      <style:text-properties style:font-name="Verdana1" fo:font-size="11pt" officeooo:paragraph-rsid="00096c1b" style:font-size-asian="11pt" style:font-name-complex="Verdana1" style:font-size-complex="11pt"/>
    </style:style>
    <style:style style:name="P7" style:family="paragraph" style:parent-style-name="Standard">
      <style:text-properties style:font-name="Verdana1" fo:font-size="11pt" officeooo:paragraph-rsid="00096c1b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096c1b" style:font-size-asian="11pt" style:font-name-complex="Verdana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1" fo:font-size="11pt" officeooo:paragraph-rsid="00096c1b" style:font-size-asian="11pt" style:font-name-complex="Verdana1" style:font-size-complex="11pt"/>
    </style:style>
    <style:style style:name="P10" style:family="paragraph" style:parent-style-name="Standard">
      <style:text-properties style:font-name="Verdana1" fo:font-size="11pt" fo:font-weight="bold" officeooo:paragraph-rsid="00096c1b" style:font-size-asian="11pt" style:font-weight-asian="bold" style:font-name-complex="Verdana1" style:font-size-complex="11pt"/>
    </style:style>
    <style:style style:name="P11" style:family="paragraph" style:parent-style-name="Standard">
      <style:paragraph-properties style:text-autospace="none"/>
      <style:text-properties style:font-name="Verdana1" fo:font-size="11pt" fo:font-weight="bold" officeooo:paragraph-rsid="00096c1b" style:font-size-asian="11pt" style:font-weight-asian="bold" style:font-name-complex="Verdana1" style:font-size-complex="11pt"/>
    </style:style>
    <style:style style:name="P12" style:family="paragraph" style:parent-style-name="Standard">
      <style:text-properties fo:font-size="11pt" officeooo:paragraph-rsid="00096c1b" style:font-size-asian="11pt" style:font-size-complex="11pt"/>
    </style:style>
    <style:style style:name="P13" style:family="paragraph" style:parent-style-name="Standard">
      <style:text-properties officeooo:paragraph-rsid="00096c1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1" officeooo:paragraph-rsid="00096c1b" style:font-name-complex="Verdana1"/>
    </style:style>
    <style:style style:name="P15" style:family="paragraph" style:parent-style-name="Standard">
      <style:paragraph-properties style:text-autospace="none"/>
      <style:text-properties style:font-name="Verdana1" fo:font-size="11pt" fo:font-weight="bold" officeooo:rsid="000e49d5" officeooo:paragraph-rsid="000e49d5" style:font-size-asian="11pt" style:font-weight-asian="bold" style:font-name-complex="Verdana1" style:font-size-complex="11pt"/>
    </style:style>
    <style:style style:name="T1" style:family="text">
      <style:text-properties officeooo:rsid="0015454b"/>
    </style:style>
    <style:style style:name="T2" style:family="text">
      <style:text-properties officeooo:rsid="0014423d"/>
    </style:style>
    <style:style style:name="T3" style:family="text">
      <style:text-properties officeooo:rsid="000cd51a"/>
    </style:style>
    <style:style style:name="T4" style:family="text">
      <style:text-properties officeooo:rsid="000e49d5"/>
    </style:style>
    <style:style style:name="T5" style:family="text">
      <style:text-properties officeooo:rsid="000fa4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1"><text:s/></text:span><text:span text:style-name="T3">28973 </text:span>– <text:span text:style-name="T3">ESF</text:span> <text:s text:c="2"/></text:p>
      <text:p text:style-name="P4"/>
      <text:p text:style-name="P4"/>
      <text:p text:style-name="P4">PROYECTO DE <text:span text:style-name="T3">LEY</text:span> </text:p>
      <text:p text:style-name="P4"/>
      <text:p text:style-name="P5"/>
      <text:p text:style-name="P7"/>
      <text:p text:style-name="P7"/>
      <text:p text:style-name="P10">Diputadas y Diputados de Santa Fe:</text:p>
      <text:p text:style-name="P7"/>
      <text:p text:style-name="P8">La Comisión de Asuntos Constitucionales y Legislación General ha considerado el proyecto de <text:span text:style-name="T1"><text:s/></text:span><text:span text:style-name="T3">ley </text:span>(Expte. Nº <text:span text:style-name="T1"><text:s/></text:span><text:span text:style-name="T3">28973 </text:span>– <text:span text:style-name="T3">ESF</text:span>), de autoría de<text:span text:style-name="T3">l Diputado Di Bert</text:span> , por el cual <text:span text:style-name="T3">la Provincia adhiere a la Ley Nacional Nº 26606 (Instituye al mes de octubre de cada año como “Mes de Concientización sobre el Cáncer de mama”</text:span>; y, atento a que cuenta con dictamen de la Comisi<text:span text:style-name="T1">ón</text:span> <text:s/>de <text:span text:style-name="T3">Salud Pública y Asistencia Social</text:span> <text:span text:style-name="T1">; y,</text:span> por las razones expuestas y las que podrá dar el miembro informante; esta Comisión ha resuelto <text:span text:style-name="T1">adherir al mismo y </text:span>aconsejar la aprobación del <text:span text:style-name="T1">proyecto.-</text:span> </text:p>
      <text:p text:style-name="P9"/>
      <text:p text:style-name="P6"/>
      <text:p text:style-name="P11">Sala de la Comisión: <text:s text:c="2"/><text:span text:style-name="T4">31 </text:span>de <text:s text:c="2"/><text:span text:style-name="T4">octubre</text:span> de <text:s/>201<text:span text:style-name="T2">4</text:span>.- </text:p>
      <text:p text:style-name="P15">Diputados firmantes: Busatto, <text:span text:style-name="T5">Tessa, <text:s/>Fernandez, Bermudez, Boscarol, Mascheroni, Bertero, Mirabella y Reutemann.-</text:span></text:p>
      <text:p text:style-name="P12"/>
      <text:p text:style-name="P12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6-25T08:52:51.43</meta:print-date>
    <dc:date>2014-07-31T13:03:06</dc:date>
    <meta:document-statistic meta:table-count="0" meta:image-count="1" meta:object-count="0" meta:page-count="1" meta:paragraph-count="7" meta:word-count="140" meta:character-count="873" meta:non-whitespace-character-count="717"/>
    <meta:template xlink:type="simple" xlink:actuate="onRequest" xlink:title="Predeterminado" xlink:href="../../Datos%20de%20programa/LibreOffice/3/user/template/Predeterminado.ott" meta:date="2012-10-05T11:34:51.79"/>
  </office:meta>
</office:document-meta>
</file>